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>
        <style:tab-stops>
          <style:tab-stop style:position="1.7272in"/>
        </style:tab-stops>
      </style:paragraph-properties>
    </style:style>
    <style:style style:name="P3" style:family="paragraph" style:parent-style-name="Standard">
      <style:paragraph-properties fo:margin-left="1.4772in" fo:margin-right="0in" fo:text-indent="0in" style:auto-text-indent="false"/>
    </style:style>
    <style:style style:name="P4" style:family="paragraph" style:parent-style-name="Standard">
      <style:paragraph-properties fo:margin-left="1.4772in" fo:margin-right="0in" style:line-height-at-least="0.0693in" fo:text-indent="0in" style:auto-text-indent="false"/>
    </style:style>
    <style:style style:name="P5" style:family="paragraph" style:parent-style-name="Standard">
      <style:paragraph-properties fo:margin-left="1.4772in" fo:margin-right="0in" fo:text-indent="0.0228in" style:auto-text-indent="false"/>
    </style:style>
    <style:style style:name="P6" style:family="paragraph" style:parent-style-name="Standard">
      <style:paragraph-properties fo:margin-left="1.5in" fo:margin-right="0in" fo:text-indent="0in" style:auto-text-indent="false"/>
    </style:style>
    <style:style style:name="P7" style:family="paragraph" style:parent-style-name="Standard">
      <style:paragraph-properties fo:margin-left="1in" fo:margin-right="0in" fo:text-indent="0.5in" style:auto-text-indent="false"/>
    </style:style>
    <style:style style:name="P8" style:family="paragraph" style:parent-style-name="Standard">
      <style:paragraph-properties fo:margin-left="1.2272in" fo:margin-right="0in" fo:text-indent="0.5in" style:auto-text-indent="false"/>
    </style:style>
    <style:style style:name="P9" style:family="paragraph" style:parent-style-name="Standard">
      <style:paragraph-properties fo:margin-left="1.7272in" fo:margin-right="0in" fo:text-indent="0in" style:auto-text-indent="false"/>
    </style:style>
    <style:style style:name="P10" style:family="paragraph" style:parent-style-name="Standard">
      <style:paragraph-properties fo:margin-left="1.4791in" fo:margin-right="0in" fo:text-indent="0in" style:auto-text-indent="false"/>
    </style:style>
    <style:style style:name="P11" style:family="paragraph" style:parent-style-name="Standard">
      <style:paragraph-properties fo:margin-left="1.5075in" fo:margin-right="0in" fo:text-indent="0.4925in" style:auto-text-indent="false"/>
    </style:style>
    <style:style style:name="P12" style:family="paragraph" style:parent-style-name="List_20_Paragraph" style:list-style-name="WWNum1">
      <style:paragraph-properties>
        <style:tab-stops>
          <style:tab-stop style:position="1.7272in"/>
        </style:tab-stops>
      </style:paragraph-properties>
    </style:style>
    <style:style style:name="P13" style:family="paragraph" style:parent-style-name="List_20_Paragraph">
      <style:paragraph-properties fo:margin-left="1.7272in" fo:margin-right="0in" fo:text-indent="0in" style:auto-text-indent="false"/>
    </style:style>
    <style:style style:name="P14" style:family="paragraph" style:parent-style-name="Default">
      <style:paragraph-properties fo:margin-left="1.5in" fo:margin-right="0in" fo:text-indent="0in" style:auto-text-indent="false"/>
    </style:style>
    <style:style style:name="P15" style:family="paragraph" style:parent-style-name="Default">
      <style:paragraph-properties fo:margin-left="1.4772in" fo:margin-right="0in" fo:text-indent="0.0228in" style:auto-text-indent="false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language="es" fo:country="PR" style:font-size-asian="11pt"/>
    </style:style>
    <style:style style:name="T4" style:family="text">
      <style:text-properties fo:font-size="11pt" fo:language="es" fo:country="PR" fo:font-style="italic" style:font-size-asian="11pt" style:font-style-asian="italic"/>
    </style:style>
    <style:style style:name="T5" style:family="text">
      <style:text-properties fo:font-size="11pt" fo:font-style="italic" style:font-size-asian="11pt" style:font-style-asian="italic"/>
    </style:style>
    <style:style style:name="T6" style:family="text">
      <style:text-properties fo:font-size="11pt" fo:font-style="italic" fo:font-weight="bold" style:font-size-asian="11pt" style:font-style-asian="italic" style:font-weight-asian="bold"/>
    </style:style>
    <style:style style:name="T7" style:family="text">
      <style:text-properties fo:font-size="11pt" fo:language="en" fo:country="none" style:font-size-asian="11pt"/>
    </style:style>
    <style:style style:name="T8" style:family="text">
      <style:text-properties fo:font-size="11pt" fo:language="en" fo:country="none" fo:font-style="italic" style:font-size-asian="11pt" style:font-style-asian="italic"/>
    </style:style>
    <style:style style:name="T9" style:family="text">
      <style:text-properties fo:font-size="11pt" fo:language="en" fo:country="none" fo:font-style="italic" fo:font-weight="bold" style:font-size-asian="11pt" style:font-style-asian="italic" style:font-weight-asian="bold"/>
    </style:style>
    <style:style style:name="T10" style:family="text">
      <style:text-properties fo:language="es" fo:country="PR"/>
    </style:style>
    <style:style style:name="T11" style:family="text">
      <style:text-properties fo:color="#ff0000" fo:font-size="11pt" style:font-size-asian="11pt"/>
    </style:style>
    <style:style style:name="T12" style:family="text">
      <style:text-properties fo:color="#ff0000" fo:font-size="11pt" fo:font-weight="bold" style:font-size-asian="11pt" style:font-weight-asian="bold"/>
    </style:style>
    <style:style style:name="T13" style:family="text">
      <style:text-properties fo:color="#000000" style:font-name="Symbol" style:language-asian="en" style:country-asian="US"/>
    </style:style>
    <style:style style:name="T14" style:family="text">
      <style:text-properties fo:color="#000000" fo:font-size="11pt" style:font-size-asian="11pt" style:language-asian="en" style:country-asian="US"/>
    </style:style>
    <style:style style:name="T15" style:family="text">
      <style:text-properties fo:color="#000000" fo:font-size="11pt" fo:font-style="italic" style:font-size-asian="11pt" style:language-asian="en" style:country-asian="US" style:font-style-asian="italic"/>
    </style:style>
    <style:style style:name="T16" style:family="text">
      <style:text-properties fo:color="#000000" fo:font-size="11pt" fo:font-style="italic" fo:font-weight="bold" style:font-size-asian="11pt" style:language-asian="en" style:country-asian="US" style:font-style-asian="italic" style:font-weight-asian="bold"/>
    </style:style>
    <style:style style:name="T17" style:family="text">
      <style:text-properties fo:color="#0000ff" fo:font-size="10.5pt" fo:language="es" fo:country="PR" style:text-underline-style="solid" style:text-underline-width="auto" style:text-underline-color="font-color" style:font-size-asian="10.5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Joanna <text:s/>Muñoz</text:span></text:p>
        <text:p text:style-name="Standard"/>
        <text:p text:style-name="Standard"><text:span text:style-name="T3">Urb. Santa Elena<text:tab/><text:tab/><text:tab/><text:tab/><text:tab/><text:tab/> <text:s/>Phone: (787)320-5374</text:span></text:p>
        <text:p text:style-name="Standard"><text:span text:style-name="T3">cc-18 Calle <text:s/>G<text:tab/><text:tab/><text:tab/><text:tab/><text:tab/><text:tab/><text:tab/> <text:s/>E-Mail: rcx1978@gmail.com</text:span></text:p>
        <text:p text:style-name="Standard"><text:span text:style-name="T2">Bayamón, Puerto Rico <text:s/>00957</text:span></text:p>
        <text:p text:style-name="Standard"/>
        <text:p text:style-name="Default"><text:span text:style-name="T12">Objective</text:span><text:span text:style-name="T11"><text:tab/></text:span></text:p>
        <text:p text:style-name="P3"><text:s/><text:span text:style-name="T2">I am seeking a job in which I can demonstrate my capabilities, but also, it has to be challenging to me. </text:span></text:p>
        <text:p text:style-name="Standard"/>
        <text:p text:style-name="Standard"><text:span text:style-name="T12">Activities<text:tab/><text:tab/></text:span><text:span text:style-name="T6">Current member of the National Science Teacher Association (NSTA)</text:span></text:p>
        <text:p text:style-name="Default"><text:span text:style-name="T12">And Interests</text:span><text:span text:style-name="T11"><text:tab/><text:tab/></text:span> <text:span text:style-name="T5">Hobbies</text:span><text:span text:style-name="T2">: field trips, reading, music and photography</text:span></text:p>
        <text:p text:style-name="Standard"/>
        <text:p text:style-name="Standard"><text:span text:style-name="T12">Experience<text:tab/></text:span><text:span text:style-name="T11"><text:tab/></text:span><text:span text:style-name="T2"><text:tab/></text:span></text:p>
        <text:list xml:id="list6613886399183512581" text:style-name="WWNum1">
          <text:list-item>
            <text:p text:style-name="P2"><text:span text:style-name="T8">December 2014/ April 2015</text:span></text:p>
          </text:list-item>
        </text:list>
        <text:p text:style-name="Standard"><text:span text:style-name="T8"><text:tab/><text:tab/><text:tab/></text:span><text:span text:style-name="T9">Science Coach.</text:span><text:span text:style-name="T8"> Avanzatec LLC. San Juan, PR.</text:span></text:p>
        <text:p text:style-name="Standard"><text:span text:style-name="T8"><text:tab/><text:tab/><text:tab/>Help Science teachers in the teaching process. <text:s/>Teach, evaluate and make <text:tab/><text:tab/><text:tab/><text:tab/>recommendations in planning. PBL demonstrations with hydroponics systems and urban <text:tab/><text:tab/><text:tab/>agroscience.</text:span></text:p>
        <text:list xml:id="list29595387" text:continue-numbering="true" text:style-name="WWNum1">
          <text:list-item>
            <text:p text:style-name="P2"><text:span text:style-name="T8">January 2014/ May 2014</text:span></text:p>
          </text:list-item>
        </text:list>
        <text:p text:style-name="P4"><text:span text:style-name="T9">Math Intervensionist.</text:span><text:span text:style-name="T8"> </text:span><text:span text:style-name="T7">Houghton, Mifflin &amp; Hartcourt. San Juan, PR. <text:s/>Plan and design activities to help students succeed in math. <text:s/>Help teachers in designing math labs for a better comprehension of certain concepts.</text:span></text:p>
        <text:list xml:id="list29612818" text:continue-numbering="true" text:style-name="WWNum1">
          <text:list-item>
            <text:p text:style-name="P2"><text:span text:style-name="T5">January 2013- March 2013</text:span></text:p>
          </text:list-item>
        </text:list>
        <text:p text:style-name="P3"><text:span text:style-name="T6">Science Coordinator.</text:span><text:span text:style-name="T2"> Corporate, Research &amp; Training Corp. Bayamón, PR.</text:span></text:p>
        <text:p text:style-name="P3"><text:span text:style-name="T2">Help Science teachers in the teaching process. <text:s/>Teach, evaluate and make recommendations in planning. <text:s/></text:span></text:p>
        <text:list xml:id="list29596392" text:continue-numbering="true" text:style-name="WWNum1">
          <text:list-item>
            <text:p text:style-name="P2"><text:span text:style-name="T5">January 2012- June 2012</text:span></text:p>
          </text:list-item>
        </text:list>
        <text:p text:style-name="P3"><text:span text:style-name="T6">Secondary Math Teacher</text:span><text:span text:style-name="T2">. Colegio Santa Rosa Superior, Bayamón, PR</text:span></text:p>
        <text:p text:style-name="P3"><text:span text:style-name="T2">Develop and implement daily plans for a successful learning process. <text:s/>Teach students and evaluate their learning. Courses: Geometry, Algebra, Trigonometry and Pre Calculus.</text:span></text:p>
        <text:list xml:id="list29613511" text:continue-numbering="true" text:style-name="WWNum1">
          <text:list-item>
            <text:p text:style-name="P2"><text:span text:style-name="T5">August 2011 – November 2011.</text:span></text:p>
          </text:list-item>
        </text:list>
        <text:p text:style-name="Standard"><text:span text:style-name="T6"><text:tab/><text:tab/><text:tab/>Earth Science Teacher</text:span><text:span text:style-name="T2">. Luis Muñoz Marín Middle School, Comerío, PR<text:tab/></text:span></text:p>
        <text:p text:style-name="P14"><text:span text:style-name="T2">Develop and implement daily plans for a successful learning process. Teach students and evaluate their learning. Design a Strategic Plan to Promote Recycling Activities in School .</text:span></text:p>
        <text:p text:style-name="P14"/>
        <text:list xml:id="list29612531" text:continue-numbering="true" text:style-name="WWNum1">
          <text:list-item>
            <text:p text:style-name="P2"><text:span text:style-name="T5">August 2010 - May 2011.</text:span><text:span text:style-name="T2"> </text:span></text:p>
          </text:list-item>
        </text:list>
        <text:p text:style-name="Standard"><text:span text:style-name="T6"><text:tab/><text:tab/><text:tab/>Chemistry and Physics Teacher</text:span><text:span text:style-name="T2">. Antolín Santos Negrón Vocational High, Comerío, PR</text:span></text:p>
        <text:p text:style-name="P15"><text:span text:style-name="T2">Develop and implement daily plans for a successful learning process. Teach students and evaluate their learning. Group and personal tutoring.</text:span></text:p>
        <text:p text:style-name="P15"/>
        <text:list xml:id="list29619013" text:continue-numbering="true" text:style-name="WWNum1">
          <text:list-item>
            <text:p text:style-name="P2"><text:span text:style-name="T5">August 2008 - May 2010</text:span><text:span text:style-name="T2">.</text:span><text:span text:style-name="T6"> </text:span></text:p>
          </text:list-item>
        </text:list>
        <text:p text:style-name="P5"><text:span text:style-name="T6">Physics and Environmental Science Teacher</text:span><text:span text:style-name="T5">. </text:span></text:p>
        <text:p text:style-name="P5"><text:span text:style-name="T2">Miguel Meléndez Muñoz High School, Cayey, PR</text:span></text:p>
        <text:p text:style-name="P14"><text:span text:style-name="T2">Develop and implement daily plans for a successful learning process. Teach students and evaluate their learning. Group and personal tutoring. Plan and work directly on District’s Science Fair and Congress.</text:span></text:p>
        <text:p text:style-name="P14"/>
        <text:p text:style-name="Standard"><text:soft-page-break/></text:p>
        <text:list xml:id="list29600070" text:continue-numbering="true" text:style-name="WWNum1">
          <text:list-item>
            <text:p text:style-name="P2"><text:span text:style-name="T5">August 2007 - May 2008.</text:span></text:p>
          </text:list-item>
        </text:list>
        <text:p text:style-name="Standard"><text:span text:style-name="T6"><text:tab/><text:tab/><text:tab/>Chemistry Teacher</text:span><text:span text:style-name="T2">. </text:span></text:p>
        <text:p text:style-name="Standard"><text:span text:style-name="T2"><text:tab/><text:tab/><text:tab/>Francisco Marique Cabrera High School, Bayamón, PR</text:span></text:p>
        <text:p text:style-name="P6"><text:span text:style-name="T2">Develop and implement daily plans for a successful learning process. Teach students and evaluate their learning. Group and personal tutoring.</text:span></text:p>
        <text:p text:style-name="P6"/>
        <text:list xml:id="list29605655" text:continue-numbering="true" text:style-name="WWNum1">
          <text:list-item>
            <text:p text:style-name="P2"><text:span text:style-name="T5">January 2007 - May 2007.</text:span><text:span text:style-name="T2"> </text:span></text:p>
          </text:list-item>
        </text:list>
        <text:p text:style-name="Standard"><text:span text:style-name="T6"><text:tab/><text:tab/><text:tab/>Chemistry Teacher</text:span><text:span text:style-name="T2">.</text:span></text:p>
        <text:p text:style-name="Standard"><text:span text:style-name="T2"><text:tab/><text:tab/><text:tab/>Francisco Gaztambide High School, Bayamón, PR</text:span></text:p>
        <text:p text:style-name="P6"><text:span text:style-name="T2">Develop and implement daily plans for a successful learning process. Teach students and evaluate their learning. Group and personal tutoring.</text:span></text:p>
        <text:p text:style-name="Standard"/>
        <text:p text:style-name="Standard"><text:span text:style-name="T13"><text:tab/><text:tab/><text:tab/></text:span><text:span text:style-name="T15">February 2000- May 2001 y January 2003- May2003 </text:span></text:p>
        <text:p text:style-name="P6"><text:span text:style-name="T16">Tutor </text:span></text:p>
        <text:p text:style-name="P7"><text:span text:style-name="T14">Organizational and Tutoring Center, Guaynabo, PR. </text:span></text:p>
        <text:p text:style-name="P7"><text:span text:style-name="T14">Personal or group tutoring from K-12, including some colleges students and all classes.</text:span></text:p>
        <text:p text:style-name="Standard"/>
        <text:p text:style-name="Standard"/>
        <text:p text:style-name="Standard"><text:span text:style-name="T12">Education </text:span></text:p>
        <text:p text:style-name="Standard"><text:span text:style-name="T12">History</text:span></text:p>
        <text:p text:style-name="Standard"/>
        <text:list xml:id="list29613336" text:continue-numbering="true" text:style-name="WWNum1">
          <text:list-item>
            <text:p text:style-name="P12"><text:span text:style-name="T16">UMET </text:span></text:p>
          </text:list-item>
        </text:list>
        <text:p text:style-name="P13"><text:span text:style-name="T14">Graduate Courses, February 2007 - July 2008 </text:span></text:p>
        <text:p text:style-name="P13"><text:span text:style-name="T14">Department of Environmental Education, UMET- Cupey, PR </text:span></text:p>
        <text:p text:style-name="P13"/>
        <text:list xml:id="list29593587" text:continue-numbering="true" text:style-name="WWNum1">
          <text:list-item>
            <text:p text:style-name="P12"><text:span text:style-name="T16">University of Puerto Rico </text:span></text:p>
          </text:list-item>
        </text:list>
        <text:p text:style-name="P8"><text:span text:style-name="T14">Bachelor Degree, Secondary Education in Chemistry, August 1996 - June 2003 </text:span></text:p>
        <text:p text:style-name="P13"><text:span text:style-name="T14">Department of Education, UPR- Río Piedras Campus</text:span></text:p>
        <text:p text:style-name="Standard"><text:span text:style-name="T12">Skills</text:span></text:p>
        <text:p text:style-name="Standard"/>
        <text:list xml:id="list29593404" text:continue-numbering="true" text:style-name="WWNum1">
          <text:list-item>
            <text:p text:style-name="P12"><text:span text:style-name="T16">Bilingual </text:span></text:p>
          </text:list-item>
        </text:list>
        <text:p text:style-name="P13"><text:span text:style-name="T14">Spanish native language </text:span></text:p>
        <text:list xml:id="list29609610" text:continue-numbering="true" text:style-name="WWNum1">
          <text:list-item>
            <text:p text:style-name="P12"><text:span text:style-name="T16">Technology</text:span></text:p>
          </text:list-item>
        </text:list>
        <text:p text:style-name="P13"><text:span text:style-name="T14">Graphics Calculators, Microsoft Office, Qwizdom Interact, Eduplatform, Thatquiz, Prezi, Edmodo, Trinket (beginner), Python (beginner), Google drive, Google Docs, Blogger, Weebly, Edmodo, Polldaddy, others.</text:span></text:p>
        <text:p text:style-name="P13"/>
        <text:p text:style-name="Standard"><text:span text:style-name="T12">Certifications</text:span></text:p>
        <text:p text:style-name="Standard"/>
        <text:list xml:id="list29625124" text:continue-numbering="true" text:style-name="WWNum1">
          <text:list-item>
            <text:p text:style-name="P12"><text:span text:style-name="T13"></text:span><text:span text:style-name="T16">Science Teacher Certification </text:span></text:p>
          </text:list-item>
        </text:list>
        <text:p text:style-name="P13"><text:span text:style-name="T14">Given in Puerto Rico -October 2006 </text:span></text:p>
        <text:list xml:id="list29593592" text:continue-numbering="true" text:style-name="WWNum1">
          <text:list-item>
            <text:p text:style-name="P12"><text:span text:style-name="T16">Chemistry Teacher Certification </text:span></text:p>
          </text:list-item>
        </text:list>
        <text:p text:style-name="P8"><text:span text:style-name="T14">Given in Puerto Rico -October 2006</text:span></text:p>
        <text:list xml:id="list29594373" text:continue-numbering="true" text:style-name="WWNum1">
          <text:list-item>
            <text:p text:style-name="P12"><text:span text:style-name="T6">Environmental Science Certification</text:span></text:p>
          </text:list-item>
        </text:list>
        <text:p text:style-name="P9"><text:span text:style-name="T2">Given in Puerto Rico - 2011</text:span></text:p>
        <text:p text:style-name="Standard"><text:span text:style-name="T12">Publications</text:span></text:p>
        <text:p text:style-name="Standard"/>
        <text:p text:style-name="P10"><text:span text:style-name="T3">Muñoz J., (2008).</text:span><text:span text:style-name="T4">Heavy Metals (Metales Pesados): toda una amenaza</text:span><text:span text:style-name="T3">, Guía de </text:span></text:p>
        <text:p text:style-name="P10"><text:span text:style-name="T3"><text:tab/><text:tab/>actividades ambientales para maestros de ciencia. p. 113</text:span></text:p>
        <text:p text:style-name="P11"><text:a xlink:type="simple" xlink:href="http://www.suagm.edu/umet/pdf/ambientales/guia_de_actividades_picca.pdf" text:style-name="Internet_20_link" text:visited-style-name="Visited_20_Internet_20_Link"><text:span text:style-name="T17">http://www.suagm.edu/umet/pdf/ambientales/guia_de_actividades_picca.pdf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PR" style:font-size-asian="11pt" style:language-asian="es" style:country-asian="PR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PR" style:font-name-asian="SimSun" style:font-size-asian="11pt" style:language-asian="es" style:country-asian="P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0" fo:widows="0" style:writing-mode="lr-tb"/>
      <style:text-properties style:use-window-font-color="true" style:font-name="Times New Roman" fo:font-size="12pt" fo:language="en" fo:country="US" style:letter-kerning="true" style:font-size-asian="12pt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  <style:text-properties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fo:font-size="12pt" fo:font-style="italic" style:font-name-asian="Times New Roman1" style:font-size-asian="12pt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ncabezado1" style:family="paragraph" style:parent-style-name="Standard" style:default-outline-level="" style:list-style-name="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Arial2" style:font-size-complex="14pt" style:language-complex="ar" style:country-complex="SA"/>
    </style:style>
    <style:style style:name="Lista1" style:family="paragraph" style:parent-style-name="Text_20_body" style:default-outline-level="" style:list-style-name="">
      <style:text-properties style:font-name-asian="Times New Roman1"/>
    </style:style>
    <style:style style:name="_ff8d_ndice" style:display-name="ﾍndice" style:family="paragraph" style:parent-style-name="Standard" style:default-outline-level="" style:list-style-name="">
      <style:text-properties style:font-name-asian="Times New Roman1" style:language-complex="ar" style:country-complex="SA"/>
    </style:style>
    <style:style style:name="Default" style:family="paragraph" style:default-outline-level="" style:list-style-name="">
      <style:paragraph-properties fo:margin-top="0in" fo:margin-bottom="0in" fo:line-height="100%" fo:orphans="0" fo:widows="0" style:writing-mode="lr-tb"/>
      <style:text-properties fo:color="#000000" style:font-name="Times New Roman" fo:font-size="12pt" fo:language="en" fo:country="US" style:letter-kerning="true" style:font-size-asian="12pt" style:language-asian="en" style:country-asian="US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  <style:text-properties style:language-complex="ar" style:country-complex="SA"/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/>
    </style:style>
    <style:style style:name="RTF_5f_Num_20_2_20_2" style:display-name="RTF_Num 2 2" style:family="text">
      <style:text-properties style:font-name="Courier New"/>
    </style:style>
    <style:style style:name="RTF_5f_Num_20_2_20_3" style:display-name="RTF_Num 2 3" style:family="text">
      <style:text-properties style:font-name="Wingdings"/>
    </style:style>
    <style:style style:name="RTF_5f_Num_20_2_20_4" style:display-name="RTF_Num 2 4" style:family="text">
      <style:text-properties style:font-name="Symbol"/>
    </style:style>
    <style:style style:name="RTF_5f_Num_20_2_20_5" style:display-name="RTF_Num 2 5" style:family="text">
      <style:text-properties style:font-name="Courier New"/>
    </style:style>
    <style:style style:name="RTF_5f_Num_20_2_20_6" style:display-name="RTF_Num 2 6" style:family="text">
      <style:text-properties style:font-name="Wingdings"/>
    </style:style>
    <style:style style:name="RTF_5f_Num_20_2_20_7" style:display-name="RTF_Num 2 7" style:family="text">
      <style:text-properties style:font-name="Symbol"/>
    </style:style>
    <style:style style:name="RTF_5f_Num_20_2_20_8" style:display-name="RTF_Num 2 8" style:family="text">
      <style:text-properties style:font-name="Courier New"/>
    </style:style>
    <style:style style:name="RTF_5f_Num_20_2_20_9" style:display-name="RTF_Num 2 9" style:family="text">
      <style:text-properties style:font-name="Wingdings"/>
    </style:style>
    <style:style style:name="RTF_5f_Num_20_3_20_1" style:display-name="RTF_Num 3 1" style:family="text">
      <style:text-properties style:font-name="Symbo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Vi_3f_etas" style:display-name="Vi?etas" style:family="text">
      <style:text-properties style:font-name="OpenSymbol" style:font-name-asian="Times New Roman1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1.7272in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272in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2.7272in"/>
        </style:list-level-properties>
        <style:text-properties style:font-name="Wingdings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3.2272in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272in"/>
        </style:list-level-properties>
        <style:text-properties style:font-name="Courier New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4.2272in"/>
        </style:list-level-properties>
        <style:text-properties style:font-name="Wingdings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4.7272in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5.2272in"/>
        </style:list-level-properties>
        <style:text-properties style:font-name="Courier New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25in" fo:margin-left="5.727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unoz</meta:initial-creator>
    <meta:editing-cycles>2</meta:editing-cycles>
    <meta:print-date>2017-03-17T09:29:25.27</meta:print-date>
    <meta:creation-date>2016-03-03T16:47:00</meta:creation-date>
    <dc:date>2017-03-17T09:42:27.05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66" meta:word-count="546" meta:character-count="3825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